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Zeedijk 16 in Bo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is een melding in het kader van het Activiteitenbesluit ontvangen van Maatschap Zweemer-Noordhoek gelegen aan Zeedijk 16 in Bossele. </text:p>
            <text:p text:style-name="common-al">Het betreft een melding voor het opslaan van schapenmest.</text:p>
            <text:p text:style-name="common-al">Indien daaraan behoefte bestaat kunnen inlichtingen worden ingewonnen bij RUD Zeeland, telefoonnummer +31 (0)6 51204154.</text:p>
            <text:p text:style-name="common-al">De melding is geregistreerd onder nummer M-ACT1626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193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Zeedijk 16 in Bo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934</meta:user-defined>
    <meta:user-defined meta:name="OVERHEIDop.GmbID/DC.identifier">gmb-2016-161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M 16</meta:user-defined>
    <meta:user-defined meta:name="OVERHEIDop.woonplaats">Borssele</meta:user-defined>
    <meta:user-defined meta:name="OVERHEIDop.straatnaam">Ze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1367 381957</meta:user-defined>
    <meta:user-defined meta:name="OVERHEIDop.versieInformatie"/>
  </office:meta>
</office:document-meta>
</file>