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Gommerskerspel 18, 2151 RA, kappen van bomen volgens de bomenrooilijst 2016, 16-11-2016, 161198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1933</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33</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33</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Gommerskerspel 18, 2151 RA, kappen van bomen volgens de bomenrooilijst 2016, 16-11-2016, 16119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933</meta:user-defined>
    <meta:user-defined meta:name="OVERHEIDop.GmbID/DC.identifier">gmb-2016-1619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PA</meta:user-defined>
    <meta:user-defined meta:name="OVERHEIDop.woonplaats">Nieuw-Vennep</meta:user-defined>
    <meta:user-defined meta:name="OVERHEIDop.straatnaam">Vrone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975 474931</meta:user-defined>
    <meta:user-defined meta:name="OVERHEIDop.versieInformatie"/>
  </office:meta>
</office:document-meta>
</file>