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eltastraat 4, Lew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gen, te verlengen met zes weken: </text:p>
            <text:p text:style-name="common-al">11 september 2016, Deltastraat 4, Lewedorp, het na isoleren van de gevel </text:p>
            <text:p text:style-name="common-al">De publicatie van de verlenging heeft een informatief karakter. Tegen een verleng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6193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3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3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Deltastraat 4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930</meta:user-defined>
    <meta:user-defined meta:name="OVERHEIDop.GmbID/DC.identifier">gmb-2016-161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6BC 4</meta:user-defined>
    <meta:user-defined meta:name="OVERHEIDop.woonplaats">Lewedorp</meta:user-defined>
    <meta:user-defined meta:name="OVERHEIDop.straatnaam">Delta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1252 390972</meta:user-defined>
    <meta:user-defined meta:name="OVERHEIDop.versieInformatie"/>
  </office:meta>
</office:document-meta>
</file>