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illemsbos 22, 2134 ED, kappen van bomen volgens de bomenrooilijst 2016,16-11-2016,16119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92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2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2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illemsbos 22, 2134 ED, kappen van bomen volgens de bomenrooilijst 2016,16-11-2016,16119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29</meta:user-defined>
    <meta:user-defined meta:name="OVERHEIDop.GmbID/DC.identifier">gmb-2016-1619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ED 22</meta:user-defined>
    <meta:user-defined meta:name="OVERHEIDop.woonplaats">Hoofddorp</meta:user-defined>
    <meta:user-defined meta:name="OVERHEIDop.straatnaam">Willems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778 480783</meta:user-defined>
    <meta:user-defined meta:name="OVERHEIDop.versieInformatie"/>
  </office:meta>
</office:document-meta>
</file>