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Arnhemseweg 30, Eetcafé de Zaak, 09-11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Arnhemseweg 30, Eetcafé de Zaak, 09-11-2016, Rechtsmiddel: Bezwaar. 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2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Arnhemseweg 30, Eetcafé de Zaak, 09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24</meta:user-defined>
    <meta:user-defined meta:name="OVERHEIDop.GmbID/DC.identifier">gmb-2016-1619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051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3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69 462533</meta:user-defined>
    <meta:user-defined meta:name="OVERHEIDop.versieInformatie"/>
  </office:meta>
</office:document-meta>
</file>