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9*"/>
    </style:style>
    <style:style style:family="table-column" style:parent-style-name="colspec" style:name="id1-3-2-2-1-14-1-2">
      <style:table-column-properties style:rel-column-width="71*"/>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Onroerende zaakbelastingen Giessenlanden 2012 (10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2016–78e</text:span> </text:p>
            <text:p text:style-name="al">Zaaknummer: 16-19771 - 278</text:p>
            <text:p text:style-name="al">De raad van de gemeente Giessenlanden;</text:p>
            <text:p text:style-name="al">Gelezen het raadsvoorstel van 4 oktober 2016;</text:p>
            <text:p text:style-name="al">Overwegende dat bij de kadernota de financiële uitgangspunten voor de begroting 2017 zijn vastgesteld;</text:p>
            <text:p text:style-name="al">Gelet op de artikelen 220 tot en met 220h van de Gemeentewet;</text:p>
            <text:p text:style-name="al">b e s l u i t:</text:p>
            <text:p text:style-name="al"/>
            <text:p text:style-name="al">vast te stellen de verordening tot wijziging van de Verordening Onroerende zaakbelastingen 2012 (10<text:span text:style-name="sup">e</text:span> wijziging)</text:p>
            <text:p text:style-name="al"/>
            <text:p text:style-name="al">1.De verordening wordt gewijzigd conform de bijlage bij dit besluit</text:p>
            <text:p text:style-name="al">Aldus besloten in de openbare vergadering van de raad van de gemeente </text:p>
            <text:p text:style-name="al">Giessenlanden van 10 november 2016.</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p text:style-name="al">
            <text:span text:style-name="nadrukondlijn">Bijlage bij dit besluit:</text:span>
          </text:p>
            <text:p text:style-name="al">Verordening Onroerende zaakbelastingen 2012 (10<text:span text:style-name="sup">e</text:span> wijziging)</text:p>
            <text:p text:style-name="al"/>
            <text:p text:style-name="al">
            <text:span text:style-name="nadrukvet">Verordening Onroerende zaakbelastingen Giessenlanden 2012</text:span>
            <text:span text:style-name="nadrukvet">(10e wijziging)</text:span>
          </text:p>
          </text:section>
          <text:section text:name="artikel_id1-3-2-2-2" text:style-name="artikel">
            <text:p text:style-name="artikel_kop_titel"><text:span text:style-name="artikel_kop_label">Artikel</text:span> <text:span text:style-name="artikel_kop_nr">I</text:span> </text:p>
            <text:p text:style-name="al">Artikel 5, lid 1 wordt gelezen als volgt:</text:p>
          </text:section>
          <text:section text:name="artikel_id1-3-2-2-3"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3-3">
              <text:list-item text:style-override="id1-3-2-2-3-3-1">
                <text:number>a.</text:number>
                <text:p text:style-name="al">de gebruikersbelasting voor onroerende zaken die niet in hoofdzaak</text:p>
                <text:p text:style-name="al">tot woning dienen <text:span text:style-name="nadrukvet">0,1</text:span><text:span text:style-name="nadrukvet">7</text:span><text:span text:style-name="nadrukvet">59</text:span><text:span text:style-name="nadrukvet">%</text:span>;</text:p>
              </text:list-item>
              <text:list-item text:style-override="id1-3-2-2-3-3-2">
                <text:number>b.</text:number>
                <text:p text:style-name="al">de eigenarenbelasting </text:p>
                <text:list text:style-name="id1-3-2-2-3-3-2-3">
                  <text:list-item text:style-override="id1-3-2-2-3-3-2-3-1">
                    <text:number>1.</text:number>
                    <text:p text:style-name="al">voor onroerende zaken die in hoofdzaak tot woning dienen <text:span text:style-name="nadrukvet">0</text:span><text:span text:style-name="nadrukvet">,</text:span><text:span text:style-name="nadrukvet">15</text:span><text:span text:style-name="nadrukvet">75</text:span><text:span text:style-name="nadrukvet">%</text:span></text:p>
                  </text:list-item>
                  <text:list-item text:style-override="id1-3-2-2-3-3-2-3-2">
                    <text:number>2.</text:number>
                    <text:p text:style-name="al">voor onroerende zaken die niet in hoofdzaak tot woning dienen <text:span text:style-name="nadrukvet">0</text:span><text:span text:style-name="nadrukvet">,</text:span><text:span text:style-name="nadrukvet">20</text:span><text:span text:style-name="nadrukvet">22</text:span><text:span text:style-name="nadrukvet">%</text:span>.</text:p>
                  </text:list-item>
                </text:list>
              </text:list-item>
            </text:list>
          </text:section>
          <text:section text:name="artikel_id1-3-2-2-4" text:style-name="artikel">
            <text:p text:style-name="artikel_kop_titel"><text:span text:style-name="artikel_kop_label">Artikel</text:span> <text:span text:style-name="artikel_kop_nr">II</text:span> </text:p>
            <text:list text:style-name="id1-3-2-2-4-2">
              <text:list-item text:style-override="id1-3-2-2-4-2">
                <text:number>1.</text:number>
                <text:p text:style-name="al">Dit besluit treedt in werking met ingang van de achtste dag na die van bekendmaking.</text:p>
              </text:list-item>
              <text:list-item text:style-override="id1-3-2-2-4-3">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4-4">
                <text:number>3.</text:number>
                <text:p text:style-name="al">De datum van ingang van de heffing is 1 januari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19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nroerende zaakbelastingen Giessenlanden 2012 (10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20</meta:user-defined>
    <meta:user-defined meta:name="OVERHEIDop.GmbID/DC.identifier">gmb-2016-161920</meta:user-defined>
    <meta:user-defined meta:name="OVERHEID.TaxonomieBeleidsagenda/OVERHEID.category">Financiën | Organisatie en beleid</meta:user-defined>
    <meta:user-defined meta:name="OVERHEID.Gemeente/DC.spatial">Giessenlanden</meta:user-defined>
    <meta:user-defined meta:name="DC.source">art. 220 Gemw;1.0:c:BWBR0005416&amp;artikel=220&amp;g=2016-07-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op.versieInformatie"/>
  </office:meta>
</office:document-meta>
</file>