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Zevenend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17-19, 1251 RK, het samenvoegen van een winkelpand, ingekomen 29 jan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9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9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Zevenend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192</meta:user-defined>
    <meta:user-defined meta:name="OVERHEIDop.GmbID/DC.identifier">gmb-2016-1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K 17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74 474058</meta:user-defined>
    <meta:user-defined meta:name="OVERHEIDop.versieInformatie"/>
  </office:meta>
</office:document-meta>
</file>