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eg 1,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5 november 2016 hebben verleend:</text:p>
            <text:p text:style-name="common-al">Sluisweg 1, Nieuwdorp, het verbouwen van de schuur tot woonhui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191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weg 1,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17</meta:user-defined>
    <meta:user-defined meta:name="OVERHEIDop.GmbID/DC.identifier">gmb-2016-16191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D 1</meta:user-defined>
    <meta:user-defined meta:name="OVERHEIDop.woonplaats">Nieuwdorp</meta:user-defined>
    <meta:user-defined meta:name="OVERHEIDop.straatnaam">Slui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07 389043</meta:user-defined>
    <meta:user-defined meta:name="OVERHEIDop.versieInformatie"/>
  </office:meta>
</office:document-meta>
</file>