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Haamstedestraat 3, 1171 JK, kappen van bomen volgens de bomenrooilijst 2016,16-11-2016, 16119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91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Haamstedestraat 3, 1171 JK, kappen van bomen volgens de bomenrooilijst 2016,16-11-2016, 16119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15</meta:user-defined>
    <meta:user-defined meta:name="OVERHEIDop.GmbID/DC.identifier">gmb-2016-161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JK 3</meta:user-defined>
    <meta:user-defined meta:name="OVERHEIDop.woonplaats">Badhoevedorp</meta:user-defined>
    <meta:user-defined meta:name="OVERHEIDop.straatnaam">Haamstede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356 482941</meta:user-defined>
    <meta:user-defined meta:name="OVERHEIDop.versieInformatie"/>
  </office:meta>
</office:document-meta>
</file>