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estiviteit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2-02-2016</text:p>
            <text:p text:style-name="common-al">Vergunningszaak: APV vergunning</text:p>
            <text:p text:style-name="common-al">Dossiernummer: APV16/00027</text:p>
            <text:p text:style-name="common-al">Locatie: Park, Middenweg te Limmen</text:p>
            <text:p text:style-name="common-al">Activiteit: Aanvraag festiviteit Koningsdag, Stichting Oranjefeest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19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9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9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festiviteit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191</meta:user-defined>
    <meta:user-defined meta:name="OVERHEIDop.GmbID/DC.identifier">gmb-2016-161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AP 27</meta:user-defined>
    <meta:user-defined meta:name="OVERHEIDop.woonplaats">Limmen</meta:user-defined>
    <meta:user-defined meta:name="OVERHEIDop.straatnaam">Midden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061 509358</meta:user-defined>
    <meta:user-defined meta:name="OVERHEIDop.versieInformatie"/>
  </office:meta>
</office:document-meta>
</file>