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Harbinkhoek, Noordegraafsi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inkhoek, Noordegraafsingel</text:p>
                  </table:table-cell>
                  <table:table-cell table:style-name="entry" table:number-rows-spanned="1" table:number-columns-spanned="1">
                    <text:p text:style-name="table_al">Gewijzigde aanvraag i.v.m. het houden van een tentfeest tijdens de carnaval: tent wordt vergroot en verplaatst naar de Noordegraafsinge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0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inkhoek, Noordegraaf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02</meta:user-defined>
    <meta:user-defined meta:name="OVERHEIDop.GmbID/DC.identifier">gmb-2016-161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PX 17a</meta:user-defined>
    <meta:user-defined meta:name="OVERHEIDop.woonplaats">Harbrinkhoek</meta:user-defined>
    <meta:user-defined meta:name="OVERHEIDop.straatnaam">Noordegraafsingel</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872 488902</meta:user-defined>
    <meta:user-defined meta:name="OVERHEIDop.versieInformatie"/>
  </office:meta>
</office:document-meta>
</file>