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Wet bodembescherming ‘Palmstraat ong. fase 2 (voormalig Graafseweg 13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Palmstraat ong. (voormalig Graafseweg 132) in Nijmegen gesaneerd wordt volgens het Besluit Uniforme Saneringen (BUS). De werkzaamheden betreffen fase 2 van de nieuwbouw van de woningen op de locatie. De verontreinigde grond wordt gedeeltelijk afgedekt door een duurzame afdeklaag en gedeeltelijk gesaneerd tot de LMW (dit is de achtergrondconcentratie voor het gebied).</text:p>
            <text:p text:style-name="last-al">De sanering kan op 10 maart 2016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mevrouw S. Rietvelt-Roubroeks van bureau Leefomgevingskwaliteit, telefoon (024) 329 9028. U kunt ook een e-mail sturen naar s.rietvelt@nijmegen.nl. U moet uw reactie voor 3 maart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Wet bodembescherming ‘Palmstraat ong. fase 2 (voormalig Graafseweg 13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190</meta:user-defined>
    <meta:user-defined meta:name="OVERHEIDop.GmbID/DC.identifier">gmb-2016-16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T 132</meta:user-defined>
    <meta:user-defined meta:name="OVERHEIDop.woonplaats">Nijmegen</meta:user-defined>
    <meta:user-defined meta:name="OVERHEIDop.straatnaam">Graafs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8 427751</meta:user-defined>
    <meta:user-defined meta:name="OVERHEIDop.versieInformatie"/>
  </office:meta>
</office:document-meta>
</file>