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Limburgia Vlaardingen, van Hogendorplaan 939,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Limburgia Vlaardingen</text:p>
            <text:p text:style-name="common-al">Adres: van Hogendorplaan 939</text:p>
            <text:p text:style-name="common-al">Aanvrager: de heer E.W.G. van Oort</text:p>
            <text:p text:style-name="common-al">Verzonden: 31 december 2015</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19</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9</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9</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Limburgia Vlaardingen, van Hogendorplaan 939,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19</meta:user-defined>
    <meta:user-defined meta:name="OVERHEIDop.GmbID/DC.identifier">gmb-2016-16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BK 939</meta:user-defined>
    <meta:user-defined meta:name="OVERHEIDop.woonplaats">Vlaardingen</meta:user-defined>
    <meta:user-defined meta:name="OVERHEIDop.straatnaam">Van Hogendorp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245 437005</meta:user-defined>
    <meta:user-defined meta:name="OVERHEIDop.versieInformatie"/>
  </office:meta>
</office:document-meta>
</file>