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adhoevedorp, Plesmanlaan 55, 1171 EL, plaatsen van een dakkapel, 16-11-2016, 161196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89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9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9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Badhoevedorp, Plesmanlaan 55, 1171 EL, plaatsen van een dakkapel, 16-11-2016, 16119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98</meta:user-defined>
    <meta:user-defined meta:name="OVERHEIDop.GmbID/DC.identifier">gmb-2016-161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EL 55</meta:user-defined>
    <meta:user-defined meta:name="OVERHEIDop.woonplaats">Badhoevedorp</meta:user-defined>
    <meta:user-defined meta:name="OVERHEIDop.straatnaam">Plesma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09 483030</meta:user-defined>
    <meta:user-defined meta:name="OVERHEIDop.versieInformatie"/>
  </office:meta>
</office:document-meta>
</file>