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Sophialaan 67, 2157 NE, kappen van bomen volgens de bomenrooilijst 2016, 16-11-2016, 16120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89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9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9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Sophialaan 67, 2157 NE, kappen van bomen volgens de bomenrooilijst 2016, 16-11-2016, 16120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97</meta:user-defined>
    <meta:user-defined meta:name="OVERHEIDop.GmbID/DC.identifier">gmb-2016-16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NE 67</meta:user-defined>
    <meta:user-defined meta:name="OVERHEIDop.woonplaats">Abbenes</meta:user-defined>
    <meta:user-defined meta:name="OVERHEIDop.straatnaam">Sophi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583 471847</meta:user-defined>
    <meta:user-defined meta:name="OVERHEIDop.versieInformatie"/>
  </office:meta>
</office:document-meta>
</file>