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kamersedijk 2, Heinkensz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4 november 2016 hebben verleend:</text:p>
            <text:p text:style-name="common-al">Oudekamersedijk 2, Heinkenszand, het wijzigen van de gevel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6189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9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9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kamersedijk 2,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895</meta:user-defined>
    <meta:user-defined meta:name="OVERHEIDop.GmbID/DC.identifier">gmb-2016-161895</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meta:user-defined>
    <meta:user-defined meta:name="OVERHEIDop.woonplaats">Heinkenszand</meta:user-defined>
    <meta:user-defined meta:name="OVERHEIDop.straatnaam">Oudekamersedijk</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6670 386428</meta:user-defined>
    <meta:user-defined meta:name="OVERHEIDop.versieInformatie"/>
  </office:meta>
</office:document-meta>
</file>