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Reinier de Graafweg 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 november 2016 een melding is ontvangen voor het in werking hebben van een mobiele puinbreker gedurende 10 werkdagen in de periode van 23 november 2016 tot en met 23 december 2016. De locatie betreft<text:span text:style-name="nadrukvet"> Reinier de Graafweg 11, 2625 AD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189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9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9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mobiel breken bouw- en sloopafval, Reinier de Graafweg 11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894</meta:user-defined>
    <meta:user-defined meta:name="OVERHEIDop.GmbID/DC.identifier">gmb-2016-1618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D 11</meta:user-defined>
    <meta:user-defined meta:name="OVERHEIDop.woonplaats">Delft</meta:user-defined>
    <meta:user-defined meta:name="OVERHEIDop.straatnaam">Reinier de Graaf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16 445946</meta:user-defined>
    <meta:user-defined meta:name="OVERHEIDop.versieInformatie"/>
  </office:meta>
</office:document-meta>
</file>