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Varsselsestraat  8, het vernieuwen en verplaa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november 2016 heeft de gemeente Bronckhorst een besluit genomen op de aanvraag voor een omgevingsvergunning. De aanvraag is geregistreerd onder nummer 2016-1729. De aanvraag gaat over het vernieuwen en verplaatsen van een woning aan de Varsselsestraat 8 in Zelhem. De vergunning is verzonden op 17 november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61892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9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9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Varsselsestraat  8, het vernieuwen en verplaats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892</meta:user-defined>
    <meta:user-defined meta:name="OVERHEIDop.GmbID/DC.identifier">gmb-2016-161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MV 8</meta:user-defined>
    <meta:user-defined meta:name="OVERHEIDop.woonplaats">Zelhem</meta:user-defined>
    <meta:user-defined meta:name="OVERHEIDop.straatnaam">Varsselse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9358</meta:user-defined>
    <meta:user-defined meta:name="OVERHEIDop.externeBijlage">GPR|exb-2016-39359</meta:user-defined>
    <meta:user-defined meta:name="OVERHEIDop.externeBijlage">berekeningen|exb-2016-39360</meta:user-defined>
    <meta:user-defined meta:name="OVERHEIDop.externeBijlage">publiceerbareaanvraag|exb-2016-39361</meta:user-defined>
    <meta:user-defined meta:name="OVERHEIDop.externeBijlage">Beumer_blad_1_V1|exb-2016-39362</meta:user-defined>
    <meta:user-defined meta:name="OVERHEIDop.externeBijlage">Beumer_blad_2_V1|exb-2016-39363</meta:user-defined>
    <meta:user-defined meta:name="OVERHEIDop.externeBijlage">306996-03_10-10-2016|exb-2016-39364</meta:user-defined>
    <meta:user-defined meta:name="OVERHEIDop.externeBijlage">306996_Stat_ber_10-10-2016|exb-2016-39365</meta:user-defined>
    <meta:user-defined meta:name="OVERHEIDop.externeBijlage">verkennend_bodemonderzoek|exb-2016-39366</meta:user-defined>
    <meta:user-defined meta:name="OVERHEID.EPSG28992/DC.spatial">220956 449650</meta:user-defined>
    <meta:user-defined meta:name="OVERHEIDop.versieInformatie"/>
  </office:meta>
</office:document-meta>
</file>