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an Embdenstraat 10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3 november 2016 een melding Activiteitenbesluit milieubeheer is ontvangen voor het drogen van beton d.m.v. een gietbouwverwarmingsinstallatie m.b.v. propaangastanks op gaskooiwagens. De locatie betreft<text:span text:style-name="nadrukvet"> Van Embdenstraat 100, 2628 ZE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189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Van Embdenstraat 100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890</meta:user-defined>
    <meta:user-defined meta:name="OVERHEIDop.GmbID/DC.identifier">gmb-2016-1618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ZE</meta:user-defined>
    <meta:user-defined meta:name="OVERHEIDop.woonplaats">Delft</meta:user-defined>
    <meta:user-defined meta:name="OVERHEIDop.straatnaam">Van Embden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800 446254</meta:user-defined>
    <meta:user-defined meta:name="OVERHEIDop.versieInformatie"/>
  </office:meta>
</office:document-meta>
</file>