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Wagenpad 1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genpad 17, 1251 RE, het vellen van 4 bomen, ingekomen 28 januari 2016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(aanpassen als sprake is van 1 aanvraag)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189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89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89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 Wagenpad 1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189</meta:user-defined>
    <meta:user-defined meta:name="OVERHEIDop.GmbID/DC.identifier">gmb-2016-16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RE 17</meta:user-defined>
    <meta:user-defined meta:name="OVERHEIDop.woonplaats">Laren</meta:user-defined>
    <meta:user-defined meta:name="OVERHEIDop.straatnaam">Wagenpa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044 473718</meta:user-defined>
    <meta:user-defined meta:name="OVERHEIDop.versieInformatie"/>
  </office:meta>
</office:document-meta>
</file>