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7*"/>
    </style:style>
    <style:style style:family="table-column" style:parent-style-name="colspec" style:name="id1-3-2-1-1-6-1-2">
      <style:table-column-properties style:rel-column-width="52*"/>
    </style:style>
  </office:automatic-styles>
  <office:body>
    <office:text>
      <text:p text:style-name="new_page_staatscourant"/>
      <text:p text:style-name="single-kop-titel">Gemeente Tubbergen– Ontwerp-omgevingsvergunning – Geesteren, Hardenbergerweg 123</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text:p>
            <text:p text:style-name="common-al">Burgemeester en wethouders zijn voornemens met toepassing van deze procedure vergunning te verlenen naar aanleiding van een aanvraag om een omgevingsvergunning. Het ontwerpbesluit daartoe ligt gedurende 6 weken ter inzage in het gemeentehuis Als u de stukken wilt inzien, verzoeken wij u om daarvoor eerst telefonisch een afspraak te maken. De termijn van terinzagelegging van 6 weken gaat in op de dag na de datum van deze publicatie. </text:p>
            <text:p text:style-name="common-al">Omdat de aanvraag (mede) betrekking heeft op een besluit tot verlening van een omgevingsvergunning waarbij sprake is van een geval als bedoeld in artikel 2.12, eerste lid, onderdeel a, onder 3°, van de Algemene wet omgevingsrecht kunt u de stukken ook digitaal inzien op http://www.ruimtelijkeplannen.nl -&gt; een plan bekijken -&gt; bestemmingsplannen -&gt; ID -&gt;type dan: <text:a xlink:href="http://www.ruimtelijkeplannen.nl/web-roo/roo/bestemmingsplannen?planid=NL.IMRO.0183.BUIPBHARDENBW123-ow01" xlink:type="simple">NL.IMRO.0183.BUIPBHARDENBW123-ow01</text:a> en op de gemeentelijke website <text:a xlink:href="http://www.tubbergen.nl/ruimtelijke-plannen" xlink:type="simple">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Het betreft een besluit op een aanvraag voor het navolgende project:</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ardenbergerweg 123</text:p>
                  </table:table-cell>
                  <table:table-cell table:style-name="entry" table:number-rows-spanned="1" table:number-columns-spanned="1">
                    <text:p text:style-name="table_al">het bouwen van een schuur</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88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Ontwerp-omgevingsvergunning – Geesteren, Hardenbergerweg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89</meta:user-defined>
    <meta:user-defined meta:name="OVERHEIDop.GmbID/DC.identifier">gmb-2016-16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R 123</meta:user-defined>
    <meta:user-defined meta:name="OVERHEIDop.woonplaats">Geester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094 494556</meta:user-defined>
    <meta:user-defined meta:name="OVERHEIDop.versieInformatie"/>
  </office:meta>
</office:document-meta>
</file>