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bladstraat(kavel Iep en Kastanje), Heinkens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5 november 2016 hebben verleend:</text:p>
            <text:p text:style-name="common-al">Hoefbladstraat (kavel Kastanje), Heinkenszand, het bouwen van twee duo villa's op het kavel Iep en Kastanje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6188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8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8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bladstraat(kavel Iep en Kastanje),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888</meta:user-defined>
    <meta:user-defined meta:name="OVERHEIDop.GmbID/DC.identifier">gmb-2016-16188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TL 36</meta:user-defined>
    <meta:user-defined meta:name="OVERHEIDop.woonplaats">Heinkenszand</meta:user-defined>
    <meta:user-defined meta:name="OVERHEIDop.straatnaam">Hoefblad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106 388686</meta:user-defined>
    <meta:user-defined meta:name="OVERHEIDop.versieInformatie"/>
  </office:meta>
</office:document-meta>
</file>