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caster ongenummerd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november 2016 hebben ontvangen:</text:p>
            <text:p text:style-name="common-al">Lancaster ongenummerd, Nieuwdorp, het bouwen van een twee onder een kap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188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caster ongenummerd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887</meta:user-defined>
    <meta:user-defined meta:name="OVERHEIDop.GmbID/DC.identifier">gmb-2016-16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</meta:user-defined>
    <meta:user-defined meta:name="OVERHEIDop.woonplaats">Nieuwdorp</meta:user-defined>
    <meta:user-defined meta:name="OVERHEIDop.straatnaam">Lancaster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940 387987</meta:user-defined>
    <meta:user-defined meta:name="OVERHEIDop.versieInformatie"/>
  </office:meta>
</office:document-meta>
</file>