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 voor het realiseren van technische ruimten Hoekse lijn,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overeenkomstig het bepaalde in artikel 6.14 van het Besluit omgevingsrecht (Bor) jo. artikel 2.12, eerste lid, aanhef en onder a, onder 3 van de Wet algemene bepalingen omgevingsrecht bekend dat zij op 15 november 2016 een omgevingsvergunning hebben verleend voor het realiseren van en drietal technische ruimten ten behoeve van de ombouw van de Hoekse Lijn te Maassluis.</text:p>
            <text:p text:style-name="common-al"/>
            <text:p text:style-name="common-al">De betreffende locaties zijn gelegen:</text:p>
            <text:list text:style-name="id1-3-2-1-1-4">
              <text:list-item text:style-override="id1-3-2-1-1-4-1">
                <text:number>-</text:number>
                <text:p text:style-name="al">ten oosten van de bergingen nabij het stationsplein van Maassluis Centrum;</text:p>
              </text:list-item>
              <text:list-item text:style-override="id1-3-2-1-1-4-2">
                <text:number>-</text:number>
                <text:p text:style-name="al">tussen Hoekse Lijn en Industrieweg ter hoogte van kruising Mackayplein;</text:p>
              </text:list-item>
              <text:list-item text:style-override="id1-3-2-1-1-4-3">
                <text:number>-</text:number>
                <text:p text:style-name="al">Dr. Albert Schweitzerdreef ten zuiden van de kruising met de Einthovendreef.</text:p>
              </text:list-item>
            </text:list>
            <text:p text:style-name="common-al"/>
            <text:p text:style-name="common-al">De omgevingsvergunning voorziet - naast de bouwactiviteit - in de afwijking van het toegestane gebruik ter plaatse van de betreffende locaties geldende bestemmingsregelingen. </text:p>
            <text:p text:style-name="common-al"> </text:p>
            <text:p text:style-name="common-al">
            <text:span text:style-name="nadrukvet">Mogelijkheden indienen beroep: </text:span>
          </text:p>
            <text:p text:style-name="common-al">Binnen 6 weken daags na ter visielegging is mogelijk beroep in te stellen door:</text:p>
            <text:list text:style-name="id1-3-2-1-1-10">
              <text:list-item text:style-override="id1-3-2-1-1-10-1">
                <text:number>•</text:number>
                <text:p text:style-name="al">iedereen die tijdig een zienswijze tegen de ontwerpbesluiten kenbaar heeft gemaakt; </text:p>
              </text:list-item>
              <text:list-item text:style-override="id1-3-2-1-1-10-2">
                <text:number>•</text:number>
                <text:p text:style-name="al">belanghebbenden die kunnen aantonen dat zij redelijkerwijs niet in staat zijn geweest, overeenkomstig artikel 6:11 van de Algemene wet bestuursrecht, hun zienswijze over de ontwerpbesluiten tijdig kenbaar te maken. </text:p>
              </text:list-item>
            </text:list>
            <text:p text:style-name="common-al">De omgevingsvergunning, inclusief bijbehorende stukken liggen met ingang van vrijdag 25 november 2016 ter inzage in het publiekcentrum van het stadhuis en is tevens digitaal te raadplegen op <text:a xlink:href="http://www.ruimtelijkeplannen.nl/" xlink:type="simple">www.ruimtelijkeplannen.nl</text:a> en op <text:a xlink:href="http://www.maassluis.nl/" xlink:type="simple">www.maassluis.nl</text:a> &gt; bekendmakingen &gt; omgevingsvergunning verleend. </text:p>
            <text:p text:style-name="common-al"> </text:p>
            <text:p text:style-name="common-al">
            <text:span text:style-name="nadrukcur">Het beroepschrift moet worden ingediend bij de rechtbank Rotterdam, sector Bestuursrecht, Postbus 50950, 3007 BL Rotterdam. Voor het in behandeling nemen van het beroep is griffierecht verschuldigd. </text:span>
          </text:p>
            <text:p text:style-name="common-al"> </text:p>
            <text:p text:style-name="common-al">
            <text:span text:style-name="nadrukvet">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text:p text:style-name="common-al"> </text:p>
            <text:p text:style-name="last-al">Het is ook mogelijk een beroepschrift of voorlopige voorziening digitaal in te dienen via het Digitaal loket bestuursrecht (<text:a xlink:href="http://loket.rechtspraak.nl/bestuursrecht.aspx" xlink:type="simple">http://loket.rechtspraak.nl/bestuursrecht.aspx</text:a>). Voor het digitaal verzenden van het beroepschrift of het verzoek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6188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8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voor het realiseren van technische ruimten Hoekse lijn,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1886</meta:user-defined>
    <meta:user-defined meta:name="OVERHEIDop.GmbID/DC.identifier">gmb-2016-16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meta:user-defined>
    <meta:user-defined meta:name="OVERHEIDop.woonplaats">Maassluis</meta:user-defined>
    <meta:user-defined meta:name="OVERHEIDop.straatnaam">Industrieweg</meta:user-defined>
    <meta:user-defined meta:name="OVERHEID.PostcodeHuisnummer/OVERHEIDop.postcodeHuisnummer">3146VG 19</meta:user-defined>
    <meta:user-defined meta:name="OVERHEIDop.straatnaam">Einthovendreef</meta:user-defined>
    <meta:user-defined meta:name="OVERHEID.PostcodeHuisnummer/OVERHEIDop.postcodeHuisnummer">3143LS 43</meta:user-defined>
    <meta:user-defined meta:name="OVERHEIDop.straatnaam">Stationsweg</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op.externeBijlage">FF advies Hoekselijn Maassluis|exb-2016-39351</meta:user-defined>
    <meta:user-defined meta:name="OVERHEIDop.externeBijlage">GRO_Technische_ruimten|exb-2016-39352</meta:user-defined>
    <meta:user-defined meta:name="OVERHEIDop.externeBijlage">Omgevingsvergunning technische ruimten HL|exb-2016-39353</meta:user-defined>
    <meta:user-defined meta:name="OVERHEIDop.externeBijlage">WELSTAND situatie 16|exb-2016-39354</meta:user-defined>
    <meta:user-defined meta:name="OVERHEIDop.externeBijlage">WELSTAND situatie ruimte 15|exb-2016-39355</meta:user-defined>
    <meta:user-defined meta:name="OVERHEIDop.externeBijlage">WELSTAND situatie ruimte 19|exb-2016-39356</meta:user-defined>
    <meta:user-defined meta:name="OVERHEID.EPSG28992/DC.spatial">76550 437435</meta:user-defined>
    <meta:user-defined meta:name="OVERHEID.EPSG28992/DC.spatial">74831 439204</meta:user-defined>
    <meta:user-defined meta:name="OVERHEID.EPSG28992/DC.spatial">76856 437186</meta:user-defined>
    <meta:user-defined meta:name="OVERHEIDop.versieInformatie"/>
  </office:meta>
</office:document-meta>
</file>