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Hoofdstad 2018</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 </text:p>
            <text:p text:style-name="al">gelet op de titel 4:2 Algemene wet bestuursrecht, Algemene Subsidieverordening De Friese Meren en de subsidieregeling Algemeen subsidiekader De Fryske Marren;</text:p>
            <text:p text:style-name="al">besluit vast te stellen de Subsidieregeling Culturele Hoofdsta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Evenement: een geheel van voor publiek toegankelijke activiteiten met een tijdelijk en eenmalig karakter georganiseerd in het kader van Culturele Hoofdstad 2018.</text:p>
              </text:list-item>
              <text:list-item text:style-override="id1-3-2-2-1-2-2">
                <text:number>•</text:number>
                <text:p text:style-name="al">Categorie A-evenement: lokale evenementen op dorps-/wijk- en/of buurtniveau. Deze evenementen dragen in belangrijke mate bij aan de binding tussen inwoners in de gemeente. De evenementen zijn vooral gericht op participatie, ontmoeting tussen inwoners en toeristisch/recreatieve promotie van de gemeente.</text:p>
              </text:list-item>
              <text:list-item text:style-override="id1-3-2-2-1-2-3">
                <text:number>•</text:number>
                <text:p text:style-name="al">Categorie B-evenement: lokale en regionale evenementen met groeipotentie. Middelgrote evenementen die zich kenmerken door een min of meer vaste deelnemers/publieksgroep. Evenementen die zich door een onderscheidende programmering/activiteiten richten op groei en internationale gasten die in het kader van Culturele Hoofdstad de regio bezoeken. De economische spin-off is er wel, maar kan nog verder in omvang toenemen. Bezoekersaantallen variëren van enkele honderden tot duizenden.</text:p>
              </text:list-item>
              <text:list-item text:style-override="id1-3-2-2-1-2-4">
                <text:number>•</text:number>
                <text:p text:style-name="al">Categorie C-evenement: boegbeeld evenementen. Grote evenementen met een internationaal karakter en/of bovenregionale uitstraling die een belangrijke bijdrage leveren aan de visie en ambities van gemeente De Fryske Marren zoals beschreven in de kadernota cultuur. Het evenement levert een economische spin-off voor de gemeente. Het evenement kenmerkt zich door authenticiteit, uitstraling, goede organisatie en promotie. Actieve samenwerking wordt gezocht met andere partijen (o.a. bedrijfsleven, onderwijs, sport, cultuur, recreatie en toerisme) in de gemeente.</text:p>
              </text:list-item>
              <text:list-item text:style-override="id1-3-2-2-1-2-5">
                <text:number>•</text:number>
                <text:p text:style-name="al">Kadernota cultuur: in de kadernota cultuur De Friese Meren staan de visie en ambities van de gemeente op het gebied van cultuur beschreve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uitsluitend verstrekt aan rechtspersonen voor het voorbereiden en starten van een evenement dat in het kader van Culturele Hoofdstad 2018 wordt georganiseerd. </text:p>
              </text:list-item>
              <text:list-item text:style-override="id1-3-2-2-3-2-2">
                <text:number>2.</text:number>
                <text:p text:style-name="al">Het evenement dient:</text:p>
                <text:list text:style-name="id1-3-2-2-3-2-2-3">
                  <text:list-item text:style-override="id1-3-2-2-3-2-2-3-1">
                    <text:number>a.</text:number>
                    <text:p text:style-name="al">bij te dragen aan een divers aanbod door: </text:p>
                    <text:list text:style-name="id1-3-2-2-3-2-2-3-1-3">
                      <text:list-item text:style-override="id1-3-2-2-3-2-2-3-1-3-1">
                        <text:number>i.</text:number>
                        <text:p text:style-name="al">een gelijkmatige spreiding binnen de gemeente van evenementen naar doelgroep en soort;</text:p>
                      </text:list-item>
                      <text:list-item text:style-override="id1-3-2-2-3-2-2-3-1-3-2">
                        <text:number>ii.</text:number>
                        <text:p text:style-name="al">qua locatie en tijd aansluiten op het bestaande aanbod.</text:p>
                      </text:list-item>
                    </text:list>
                  </text:list-item>
                  <text:list-item text:style-override="id1-3-2-2-3-2-2-3-2">
                    <text:number>b.</text:number>
                    <text:p text:style-name="al">plaats te vinden in gemeente De Fryske Marren;</text:p>
                  </text:list-item>
                  <text:list-item text:style-override="id1-3-2-2-3-2-2-3-3">
                    <text:number>c.</text:number>
                    <text:p text:style-name="al">voor iedereen toegankelijk te zijn, wat door publiciteit bekend wordt gemaakt;</text:p>
                  </text:list-item>
                  <text:list-item text:style-override="id1-3-2-2-3-2-2-3-4">
                    <text:number>d.</text:number>
                    <text:p text:style-name="al">niet concurrerend te zijn met een al bestaand evenement in gemeente De Fryske Marren;</text:p>
                  </text:list-item>
                  <text:list-item text:style-override="id1-3-2-2-3-2-2-3-5">
                    <text:number>e.</text:number>
                    <text:p text:style-name="al">een begroting met degelijke financiële onderbouwing te hebbe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rekening van de subsidie</text:p>
            <text:p text:style-name="al">1. De hoogte van de subsidie wordt vastgesteld op basis van de aard en omvang van het evenement en bedraagt nooit meer dan:</text:p>
            <text:p text:style-name="al">a. 50% van de subsidiabele kosten met een maximum van € 1.500,- voor een categorie A-evenement.</text:p>
            <text:p text:style-name="al">b. 50% van de subsidiabele kosten met een maximum van € 5.000,- voor een categorie B-evenement.</text:p>
            <text:p text:style-name="al">c. 50% van de subsidiabele kosten met een maximum van € 10.000,- voor een categorie C-evenement.</text:p>
            <text:p text:style-name="al">d. Van de voorafgaande leden kan worden afgeweken als er een aantoonbare bijdrage wordt geleverd aan de doelstellingen van het beleid van de gemeente.</text:p>
            <text:p text:style-name="al">2. De subsidiabele kosten worden als volgt berekend: totale organisatiekosten minus inkomsten anders dan subsidies/fondsen/leningen. </text:p>
            <text:p text:style-name="al">3. Tot de subsidiabele organisatiekosten behoren in ieder geval niet:</text:p>
            <text:p text:style-name="al">a. kosten van consumpties voor bezoekers;</text:p>
            <text:p text:style-name="al">b. investeringskosten (bijvoorbeeld aanschaf van instrumenten, uniformen, verblijfskosten, huisvesting, opslag, vergunningen etc.);</text:p>
            <text:p text:style-name="al">c. kosten die verband houden met reguliere werkzaamheden van de subsidieontvanger;</text:p>
            <text:p text:style-name="al">d. kosten die als kennelijk onredelijk worden beoordeeld door het college.</text:p>
            <text:p text:style-name="al">4. Een aanvrager kan vrijwilligersuren opnemen in de projectbegroting. De gemeente hanteert hierbij hetzelfde tarief als provincie Fryslân. </text:p>
            <text:p text:style-name="al"/>
          </text:section>
          <text:section text:name="artikel_id1-3-2-2-5" text:style-name="artikel">
            <text:p text:style-name="artikel_kop_titel"><text:span text:style-name="artikel_kop_label">Artikel</text:span> <text:span text:style-name="artikel_kop_nr">5.</text:span> Bijzondere bepalingen/ verplichtingen</text:p>
            <text:p text:style-name="al">Om voor subsidie in aanmerking te komen dient een aanvrager aan de volgende criteria te voldoen:</text:p>
            <text:list text:style-name="id1-3-2-2-5-3">
              <text:list-item text:style-override="id1-3-2-2-5-3-1">
                <text:number>1.</text:number>
                <text:p text:style-name="al">de relatie tussen het evenement en Culturele Hoofdstad 2018 en de betekenis voor gemeente De Fryske Marren moet worden aangetoond. </text:p>
              </text:list-item>
              <text:list-item text:style-override="id1-3-2-2-5-3-2">
                <text:number>2.</text:number>
                <text:p text:style-name="al">de subsidieontvanger is verplicht zelf bij te dragen in de organisatiekosten van het evenement door middel van bijvoorbeeld inkomsten uit entree, sponsoring en fondsen;</text:p>
              </text:list-item>
              <text:list-item text:style-override="id1-3-2-2-5-3-3">
                <text:number>3.</text:number>
                <text:p text:style-name="al">de subsidieontvanger is verplicht om de relatie aan te geven tussen het evenement waarvoor op grond van deze regeling subsidie wordt gevraagd en zijn reguliere activiteiten als hij daarvoor subsidie ontvangt volgens een gemeentelijke subsidieregeling of van een derde;</text:p>
              </text:list-item>
              <text:list-item text:style-override="id1-3-2-2-5-3-4">
                <text:number>4.</text:number>
                <text:p text:style-name="al">de aanvrager dient ten tijde van het evenement over de benodigde vergunningen te beschikken en dient de in de vergunning opgenomen verplichtingen na te komen.</text:p>
              </text:list-item>
              <text:list-item text:style-override="id1-3-2-2-5-3-5">
                <text:number>5.</text:number>
                <text:p text:style-name="al">het evenement vindt plaats voor of uiterlijk in het jaar 2018.</text:p>
              </text:list-item>
            </text:list>
            <text:p text:style-name="al"/>
          </text:section>
          <text:section text:name="artikel_id1-3-2-2-6" text:style-name="artikel">
            <text:p text:style-name="artikel_kop_titel"><text:span text:style-name="artikel_kop_label">Artikel</text:span> <text:span text:style-name="artikel_kop_nr">6.</text:span> Aanvullende weigeringsgronden</text:p>
            <text:list text:style-name="id1-3-2-2-6-2">
              <text:list-item text:style-override="id1-3-2-2-6-2-1">
                <text:number>1.</text:number>
                <text:p text:style-name="al">Overeenkomstig artikel 9, tweede lid, aanhef en onder g, van de Algemene Subsidieverordening De Friese Meren 2014 en als aanvulling op artikel 4 van de subsidieregeling Algemeen subsidiekader De Fryske Marren, zijn onderstaande aanvullende weigeringsgronden van toepassing:</text:p>
                <text:list text:style-name="id1-3-2-2-6-2-1-3">
                  <text:list-item text:style-override="id1-3-2-2-6-2-1-3-1">
                    <text:number>a.</text:number>
                    <text:p text:style-name="al">het college weigert subsidieverlening wanneer het evenement bestaat uit het organiseren van een dorps- of buurt)feest, borrel, optocht, braderie, barbecue of daarmee gelijk te stellen activiteit.</text:p>
                  </text:list-item>
                  <text:list-item text:style-override="id1-3-2-2-6-2-1-3-2">
                    <text:number>b.</text:number>
                    <text:p text:style-name="al">het college neemt per aanvrager per kalenderjaar maximaal één aanvraag in behandeling.</text:p>
                  </text:list-item>
                </text:list>
              </text:list-item>
            </text:list>
            <text:p text:style-name="al"/>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subsidieplafond bedraagt voor het jaar 2016 € 52.500,-, voor het jaar 2017 € 65.000,- en voor het jaar 2018 € 92.500,-. </text:p>
              </text:list-item>
              <text:list-item text:style-override="id1-3-2-2-7-2-2">
                <text:number>2.</text:number>
                <text:p text:style-name="al">Wanneer er na een kalenderjaar geld over is, wordt het restant overgeheveld naar het volgende kalenderjaar en opgeteld bij het subsidieplafond zoals beschreven in lid 1 van dit artikel. </text:p>
              </text:list-item>
            </text:list>
            <text:p text:style-name="al"/>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8-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
            <text:p text:style-name="al"/>
          </text:section>
          <text:section text:name="artikel_id1-3-2-2-9" text:style-name="artikel">
            <text:p text:style-name="artikel_kop_titel"><text:span text:style-name="artikel_kop_label">Artikel</text:span> <text:span text:style-name="artikel_kop_nr">9</text:span> Aanvraag</text:p>
            <text:p text:style-name="al">De aanvrager maakt gebruik van een door de gemeente voorgeschreven (digitaal) aanvraagformulier.</text:p>
            <text:p text:style-name="al"/>
          </text:section>
          <text:section text:name="artikel_id1-3-2-2-10" text:style-name="artikel">
            <text:p text:style-name="artikel_kop_titel"><text:span text:style-name="artikel_kop_label">Artikel</text:span> <text:span text:style-name="artikel_kop_nr">10.</text:span> Aanvraagtermijn</text:p>
            <text:p text:style-name="al">Onder verwijzing naar artikel 7, derde lid van de Algemene Subsidieverordening De Friese Meren, wordt een subsidieaanvraag voor een evenement Culturele Hoofdstad 2018 uiterlijk 8 weken voor de start van de activiteit ingediend.</text:p>
            <text:p text:style-name="al"/>
          </text:section>
          <text:section text:name="artikel_id1-3-2-2-11" text:style-name="artikel">
            <text:p text:style-name="artikel_kop_titel"><text:span text:style-name="artikel_kop_label">Artikel</text:span> <text:span text:style-name="artikel_kop_nr">11.</text:span> Beslistermijn</text:p>
            <text:p text:style-name="al">Onder verwijzing naar artikel 8, derde lid van de Algemene Subsidieverordening De Friese Meren, beslissen burgemeester en wethouders op een aanvraag om subsidie als bedoeld in artikel 3, binnen 8 weken nadat de volledige aanvraag is ingedi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subsidieregeling treedt in werking met ingang van de eerste dag na die van bekendmaking en heeft betrekking op de subsidieverstrekking over de kalenderjaren 2016, 2017 en 2018. </text:p>
              </text:list-item>
              <text:list-item text:style-override="id1-3-2-2-12-2-2">
                <text:number>2.</text:number>
                <text:p text:style-name="al">Deze subsidieregeling wordt aangehaald als: Subsidieregeling Culturele Hoofdstad 2018.</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8 november 2016,</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187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rele Hoofdstad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73</meta:user-defined>
    <meta:user-defined meta:name="OVERHEIDop.GmbID/DC.identifier">gmb-2016-161873</meta:user-defined>
    <meta:user-defined meta:name="OVERHEID.TaxonomieBeleidsagenda/OVERHEID.category">Bestuur | Organisatie en beleid</meta:user-defined>
    <meta:user-defined meta:name="OVERHEID.Gemeente/DC.spatial">De Fryske Marren</meta:user-defined>
    <meta:user-defined meta:name="DC.source">titel 4.2 Awb;1.0:c:BWBR0005537&amp;titeldeel=4.2&amp;g=2016-11-03</meta:user-defined>
    <meta:user-defined meta:name="DC.source">;http://decentrale.regelgeving.overheid.nl/cvdr/xhtmloutput/Historie/De%20Fryske%20Marren/323857/323857_1.html</meta:user-defined>
    <meta:user-defined meta:name="DC.source">;http://decentrale.regelgeving.overheid.nl/cvdr/xhtmloutput/Historie/De%20Fryske%20Marren/412977/412977_1.html</meta:user-defined>
    <meta:user-defined meta:name="OVERHEIDop.referentienummer">194035532</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