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wegje 5, Kwadendam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8 november 2016 hebben ontvangen:</text:p>
            <text:p text:style-name="common-al">Groenewegje 5, Kwadendamme, het wijzigen van het gebruik voor het bouwen van een woodlodge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61866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66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66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wegje 5, Kwadendam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1866</meta:user-defined>
    <meta:user-defined meta:name="OVERHEIDop.GmbID/DC.identifier">gmb-2016-1618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4RG 5</meta:user-defined>
    <meta:user-defined meta:name="OVERHEIDop.woonplaats">Kwadendamme</meta:user-defined>
    <meta:user-defined meta:name="OVERHEIDop.straatnaam">Groenewegje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0309 384892</meta:user-defined>
    <meta:user-defined meta:name="OVERHEIDop.versieInformatie"/>
  </office:meta>
</office:document-meta>
</file>