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orni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9268</text:p>
            <text:p text:style-name="common-al">Datum indiening: 2 oktober 2016</text:p>
            <text:p text:style-name="common-al">Omschrijving: het plegen van onderhoud aan monument</text:p>
            <text:p text:style-name="common-al">Adres: Doornik 1 Bemmel</text:p>
            <text:p text:style-name="common-al">Activiteiten: Monumenten Gem. of Prov. Verordening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186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6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6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Doorni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861</meta:user-defined>
    <meta:user-defined meta:name="OVERHEIDop.GmbID/DC.identifier">gmb-2016-161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KG 1</meta:user-defined>
    <meta:user-defined meta:name="OVERHEIDop.woonplaats">Bemmel</meta:user-defined>
    <meta:user-defined meta:name="OVERHEIDop.straatnaam">Doorni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235 431623</meta:user-defined>
    <meta:user-defined meta:name="OVERHEIDop.versieInformatie"/>
  </office:meta>
</office:document-meta>
</file>