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oor het  ‘Kerstival’ op de locatie Sassembourg, Jan van Brabantweg 1 in Sassenheim, zaaknummer 172030.</text:p>
      <text:section text:name="zakelijke-mededeling_id1-3-2" text:style-name="zakelijke-mededeling">
        <text:section text:name="zakelijke-mededeling-tekst_id1-3-2-1" text:style-name="zakelijke-mededeling-tekst">
          <text:section text:name="tekst_id1-3-2-1-1" text:style-name="tekst">
            <text:p text:style-name="common-al">Het evenement vindt plaats op 9 december 2016 van 13.00 tot 19.00 uur en op10 december 2016 van 11.00 tot 19.00 uur.</text:p>
            <text:p text:style-name="common-al">Verzenddatum besluit: 17 november 2016.</text:p>
            <text:p text:style-name="common-al">
            <text:span text:style-name="nadrukcur">Voor informatie kunt u contact opnemen met een medewerk(st)er van het team vergunningen, zij zijn bereikbaar via telefoonnummer 14 0252.</text:span>
          </text:p>
            <text:p text:style-name="common-al">
            <text:span text:style-name="nadrukcur">Als u het niet eens bent met de beslissing dan kunt u hieronder zien hoe u dit kenbaar kunt make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text:span>
            <text:span text:style-name="nadrukvet">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61859</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9</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59</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Kerstival’ op de locatie Sassembourg, Jan van Brabantweg 1 in Sassenheim, zaaknummer 1720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859</meta:user-defined>
    <meta:user-defined meta:name="OVERHEIDop.GmbID/DC.identifier">gmb-2016-1618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HC 1</meta:user-defined>
    <meta:user-defined meta:name="OVERHEIDop.woonplaats">Sassenheim</meta:user-defined>
    <meta:user-defined meta:name="OVERHEIDop.straatnaam">Jan van Brabantweg</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060 471576</meta:user-defined>
    <meta:user-defined meta:name="OVERHEIDop.versieInformatie"/>
  </office:meta>
</office:document-meta>
</file>