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Nieuwe Landstraat 12, 2016-04774,  realiseren nieuwbouw tbv dagbesteding "de Hermelijn" voor de duur van 14 jaar, activiteit handelen in strijd met regels ruimtelijke ordening, verzonden 17 november 2016  </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85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5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5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Nieuwe Landstraat 12, 2016-04774,  realiseren nieuwbouw tbv dagbesteding "de Hermelijn" voor de duur van 14 jaar, activiteit handelen in strijd met regels ruimtelijke ordening, verzonden 1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852</meta:user-defined>
    <meta:user-defined meta:name="OVERHEIDop.GmbID/DC.identifier">gmb-2016-1618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DE 12</meta:user-defined>
    <meta:user-defined meta:name="OVERHEIDop.woonplaats">Haarlem</meta:user-defined>
    <meta:user-defined meta:name="OVERHEIDop.straatnaam">Nieuwe Lan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73 489441</meta:user-defined>
    <meta:user-defined meta:name="OVERHEIDop.versieInformatie"/>
  </office:meta>
</office:document-meta>
</file>