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Wagenvoortsdijk 1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 </text:p>
            <text:p text:style-name="tussenkopcur"/>
            <text:p text:style-name="common-al">Op 8 november 2016  is een melding ingevolge het Besluit mobiel breken bouw- en sloopafval ingediend voor het in werking hebben van een mobiele puinbreker.</text:p>
            <text:p text:style-name="common-al">Aanvrager: Atop Recycling bv</text:p>
            <text:p text:style-name="common-al">Locatie: Wagenvoortsdijk 15 Almen</text:p>
            <text:p text:style-name="common-al">Verwachte begindatum: 21 november 2016</text:p>
            <text:p text:style-name="common-al">Projectduur: 4 dagen </text:p>
            <text:p text:style-name="tussenkopcur">Geen bezwaar of beroep</text:p>
            <text:p text:style-name="common-al">Voor deze melding zijn landelijk geldende regels gesteld. Het is niet mogelijk om hiertegen zienswijzen in te dienen of beroep in te stellen, de melding dient slechts ter kennisgeving.</text:p>
            <text:p text:style-name="tussenkopcur">Meer informatie</text:p>
            <text:p text:style-name="last-al">Voor meer informatie kunt u terecht bij de Omgevingsdienst Achterhoek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85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 Wagenvoortsdijk 15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851</meta:user-defined>
    <meta:user-defined meta:name="OVERHEIDop.GmbID/DC.identifier">gmb-2016-161851</meta:user-defined>
    <meta:user-defined meta:name="OVERHEID.TaxonomieBeleidsagenda/OVERHEID.category">Ruimte en infrastructuur | Organisatie en beleid</meta:user-defined>
    <meta:user-defined meta:name="OVERHEIDop.referentienummer">2016-01803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</meta:user-defined>
    <meta:user-defined meta:name="OVERHEIDop.woonplaats">Almen</meta:user-defined>
    <meta:user-defined meta:name="OVERHEIDop.straatnaam">Wagenvoort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5634 465667</meta:user-defined>
    <meta:user-defined meta:name="OVERHEIDop.versieInformatie"/>
  </office:meta>
</office:document-meta>
</file>