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apenschouw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9548</text:p>
            <text:p text:style-name="common-al">Datum indiening: 3 november 2016</text:p>
            <text:p text:style-name="common-al">Omschrijving: het plaatsen van een overkapping in de tuin (achterzijde)</text:p>
            <text:p text:style-name="common-al">Adres: Wapenschouw 6 Huissen</text:p>
            <text:p text:style-name="common-al">Activiteiten: Aanlegg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184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4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4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Wapenschouw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849</meta:user-defined>
    <meta:user-defined meta:name="OVERHEIDop.GmbID/DC.identifier">gmb-2016-161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TN 6</meta:user-defined>
    <meta:user-defined meta:name="OVERHEIDop.woonplaats">Huissen</meta:user-defined>
    <meta:user-defined meta:name="OVERHEIDop.straatnaam">Wapenschouw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150 439301</meta:user-defined>
    <meta:user-defined meta:name="OVERHEIDop.versieInformatie"/>
  </office:meta>
</office:document-meta>
</file>