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mplaan 5a, 2016-07756, kappen dode boom voortuin, 6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848</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48</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848</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amplaan 5a, 2016-07756, kappen dode boom voortuin, 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848</meta:user-defined>
    <meta:user-defined meta:name="OVERHEIDop.GmbID/DC.identifier">gmb-2016-1618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R 5a</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716 488859</meta:user-defined>
    <meta:user-defined meta:name="OVERHEIDop.versieInformatie"/>
  </office:meta>
</office:document-meta>
</file>