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berging en afvoeren asbesthoudend materiaal Karel Doormanlaan 5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 het slopen van de berging en afvoeren van asbesthoudend materiaal op het perceel Karel Doormanlaan 50 in 5953 EN Reuver (ontv. 7 nov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18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berging en afvoeren asbesthoudend materiaal Karel Doormanlaan 5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43</meta:user-defined>
    <meta:user-defined meta:name="OVERHEIDop.GmbID/DC.identifier">gmb-2016-16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EN 50</meta:user-defined>
    <meta:user-defined meta:name="OVERHEIDop.woonplaats">Reuver</meta:user-defined>
    <meta:user-defined meta:name="OVERHEIDop.straatnaam">Karel Doorma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2798 366187</meta:user-defined>
    <meta:user-defined meta:name="OVERHEIDop.versieInformatie"/>
  </office:meta>
</office:document-meta>
</file>