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enberger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852</text:p>
            <text:p text:style-name="common-al">Datum indiening: 8 november 2016</text:p>
            <text:p text:style-name="common-al">Omschrijving: het uitbreiden van het bestaande kassencomplex en wateropslagsilo</text:p>
            <text:p text:style-name="common-al">Adres: Steenbergerveld 2 Huissen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18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Steenberger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41</meta:user-defined>
    <meta:user-defined meta:name="OVERHEIDop.GmbID/DC.identifier">gmb-2016-16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A 3</meta:user-defined>
    <meta:user-defined meta:name="OVERHEIDop.woonplaats">Huissen</meta:user-defined>
    <meta:user-defined meta:name="OVERHEIDop.straatnaam">Steenbergervel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650 436811</meta:user-defined>
    <meta:user-defined meta:name="OVERHEIDop.versieInformatie"/>
  </office:meta>
</office:document-meta>
</file>