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Smeekweg 9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meekweg 94, 94a, 96, 96a, 98 en 98a, 1251 VK, het oprichten van 6 woningen, ingekomen 21 januari 2016.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(aanpassen als sprake is van 1 aanvraag)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6184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184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184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 Smeekweg 9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184</meta:user-defined>
    <meta:user-defined meta:name="OVERHEIDop.GmbID/DC.identifier">gmb-2016-161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VK 80</meta:user-defined>
    <meta:user-defined meta:name="OVERHEIDop.woonplaats">Laren</meta:user-defined>
    <meta:user-defined meta:name="OVERHEIDop.straatnaam">Smeek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693 473200</meta:user-defined>
    <meta:user-defined meta:name="OVERHEIDop.versieInformatie"/>
  </office:meta>
</office:document-meta>
</file>