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712</text:p>
            <text:p text:style-name="common-al">Datum indiening: 4 november 2016</text:p>
            <text:p text:style-name="common-al">Omschrijving: het bouwen van 7 woningen en realiseren van uitwegen in het plan Loovelden </text:p>
            <text:p text:style-name="common-al">Adres: Huissen, Loovelden bouwnummers 1 t/m 7</text:p>
            <text:p text:style-name="common-al">Activiteiten: Bouwen,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36</meta:user-defined>
    <meta:user-defined meta:name="OVERHEIDop.GmbID/DC.identifier">gmb-2016-16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PA 13</meta:user-defined>
    <meta:user-defined meta:name="OVERHEIDop.woonplaats">Huissen</meta:user-defined>
    <meta:user-defined meta:name="OVERHEIDop.straatnaam">Terpweid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25 438738</meta:user-defined>
    <meta:user-defined meta:name="OVERHEIDop.versieInformatie"/>
  </office:meta>
</office:document-meta>
</file>