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*" text:level="1">
        <style:list-level-properties text:min-label-width="10mm"/>
      </text:list-level-style-bullet>
    </text:list-style>
    <text:list-style style:name="id1-3-2-1-1-7-1">
      <text:list-level-style-bullet text:bullet-char="*" text:level="1">
        <style:list-level-properties text:min-label-width="10mm"/>
      </text:list-level-style-bullet>
    </text:list-style>
    <text:list-style style:name="id1-3-2-1-1-7-2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eigening van onroerende zaken in de gemeente Bodegraven-Reeuwijk voor de uitvoering van het bestemmingsplan Begraafplaats Vredehof, Bodegra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Onteigening van onroerende zaken in de gemeente Bodegraven-Reeuwijk voor de uitvoering van het bestemmingsplan Begraafplaats Vredehof, Bodegraven </text:p>
            <text:p text:style-name="common-al">De burgemeester van de gemeente Bodegraven-Reeuwijk deelt mee dat, ingevolge artikel 78, zevende lid, van de Onteigeningswet, vanaf 6 december 2016 tot en met 16 januari 2017 een afschrift van het koninklijk besluit van 7 oktober 2016, nr. 2016001732, ter inzage ligt. </text:p>
            <text:p text:style-name="common-al">De in het koninklijk besluit ten name van de gemeente Bodegraven-Reeuwijk ter onteigening aangewezen onroerende zaken zijn nodig voor de uitvoering van het bestemmingsplan Begraafplaats Vredehof, Bodegraven. De door de Kroon ter onteigening aangewezen onroerende zaken hebben de bestemming Maatschappelijk - begraafplaats. Op de onroerende zaken worden werken en werkzaamheden uitgevoerd ter verwezenlijking van die bestemming.</text:p>
            <text:p text:style-name="common-al">Het koninklijk besluit is gepubliceerd in de Staatscourant van 16 november 2016, nr. 57236. Tegen dit besluit staat geen beroep open.</text:p>
            <text:p text:style-name="last-al">Een afschrift van het koninklijk besluit ligt ter inzage op de volgende locaties:</text:p>
            <text:list text:style-name="id1-3-2-1-1-7">
              <text:list-item text:style-override="id1-3-2-1-1-7-1">
                <text:number>*</text:number>
                <text:p text:style-name="al">Gemeente Bodegraven-Reeuwijk, Klantcontactcentrum, Julianastraat 6 te Bodegraven (Bij Everts; openingstijden staan op de website van de gemeente);</text:p>
              </text:list-item>
              <text:list-item text:style-override="id1-3-2-1-1-7-2">
                <text:number>*</text:number>
                <text:p text:style-name="al">Rijkswaterstaat Corporate Dienst, Griffioenlaan 2 te Utrecht in de centrale ha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183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3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3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eigening van onroerende zaken in de gemeente Bodegraven-Reeuwijk voor de uitvoering van het bestemmingsplan Begraafplaats Vredehof,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1833</meta:user-defined>
    <meta:user-defined meta:name="OVERHEIDop.GmbID/DC.identifier">gmb-2016-161833</meta:user-defined>
    <meta:user-defined meta:name="OVERHEID.TaxonomieBeleidsagenda/OVERHEID.category">Ruimte en infrastructuur | Organisatie en beleid</meta:user-defined>
    <meta:user-defined meta:name="OVERHEID.Gemeente/DC.spatial">Bodegraven-Reeuwijk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RC 61</meta:user-defined>
    <meta:user-defined meta:name="OVERHEIDop.woonplaats">Bodegraven</meta:user-defined>
    <meta:user-defined meta:name="OVERHEIDop.straatnaam">Noordzij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Overige overheidsinformatie</meta:user-defined>
    <meta:user-defined meta:name="OVERHEID.EPSG28992/DC.spatial">111968 455035</meta:user-defined>
    <meta:user-defined meta:name="OVERHEIDop.versieInformatie"/>
  </office:meta>
</office:document-meta>
</file>