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ijdelijke standplaatsvergunning voor de verkoop van kerstbomen</text:p>
      <text:section text:name="zakelijke-mededeling_id1-3-2" text:style-name="zakelijke-mededeling">
        <text:section text:name="zakelijke-mededeling-tekst_id1-3-2-1" text:style-name="zakelijke-mededeling-tekst">
          <text:section text:name="tekst_id1-3-2-1-1" text:style-name="tekst">
            <text:p text:style-name="common-al">Op 16 november 2016 is vergunning verleend voor het innemen van een tijdelijke standplaats op het Raadhuisplein nabij het gemeentehuis  voor de verkoop van kerstbomen. De vergunning geldt voor vrijdag 9 december, zaterdag 10 december, vrijdag 16 december en zaterdag 17 december 2016.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183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tijdelijke standplaatsvergunning voor de verkoop van kerst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30</meta:user-defined>
    <meta:user-defined meta:name="OVERHEIDop.GmbID/DC.identifier">gmb-2016-161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