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inkebaan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Vinkebaan 2, 1251 EJ, het plaatsen van een dakkapel aan de achterzijde, ingekomen 20 januari 2016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(aanpassen als sprake is van 1 aanvraag)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6183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183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183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inkebaan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183</meta:user-defined>
    <meta:user-defined meta:name="OVERHEIDop.GmbID/DC.identifier">gmb-2016-161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EJ 2</meta:user-defined>
    <meta:user-defined meta:name="OVERHEIDop.woonplaats">Laren</meta:user-defined>
    <meta:user-defined meta:name="OVERHEIDop.straatnaam">Vinkebaan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2911 473803</meta:user-defined>
    <meta:user-defined meta:name="OVERHEIDop.versieInformatie"/>
  </office:meta>
</office:document-meta>
</file>