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22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kastanje ten noordwesten van het perceel Streekweg 226 in Hoogkarspel. De vergunning is verzonden op 15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182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226,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29</meta:user-defined>
    <meta:user-defined meta:name="OVERHEIDop.GmbID/DC.identifier">gmb-2016-16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P 226</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950 523070</meta:user-defined>
    <meta:user-defined meta:name="OVERHEIDop.versieInformatie"/>
  </office:meta>
</office:document-meta>
</file>