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 kinderopvang gemeente Enschede</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 </text:p>
            <text:p text:style-name="al">- afdeling 5.2 (toezicht op naleving) Awb;</text:p>
            <text:p text:style-name="al">- artikel 1.61 van de Wet Kinderopvang en kwaliteitseisen peuterspeelzalen </text:p>
            <text:p text:style-name="al"/>
            <text:p text:style-name="al">besluit: </text:p>
            <text:p text:style-name="al"/>
            <text:p text:style-name="al">1. de directeur Publieke Gezondheid van de GGD Twente aan te wijzen als toezichthouder, bedoeld in artikel 1.61 van de Wet Kinderopvang en kwaliteitseisen peuterspeelzalen;</text:p>
            <text:p text:style-name="al"/>
            <text:p text:style-name="al">2. De directeur Publieke Gezondheid van de GGD Twente te machtigen om medewerkers in dienst van de GGD Twente aan te wijzen als toezichthouder om onder zijn verantwoordelijkheid en in zijn plaats als toezichthouder op te treden in de zin van de Wet Kinderopvang en kwaliteitseisen peuterspeelzal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in werking op de dag na bekendmaking.</text:p>
            <text:p text:style-name="al"/>
          </text:section>
        </text:section>
        <text:section text:name="regeling-sluiting_id1-3-2-3" text:style-name="regeling-sluiting">
          <text:section text:name="ondertekening_id1-3-2-3-1">
            <text:p><text:span text:style-name="functie">Aldus vastgesteld in de vergadering van 8 november 2016.</text:span></text:p>
            <text:p><text:span text:style-name="functie">De loco-Secretaris, E.A. Smit</text:span></text:p>
            <text:p><text:span text:style-name="functie">De Burgemeester,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6182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2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2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 kinderopvang gemeente Ensch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22</meta:user-defined>
    <meta:user-defined meta:name="OVERHEIDop.GmbID/DC.identifier">gmb-2016-161822</meta:user-defined>
    <meta:user-defined meta:name="OVERHEID.TaxonomieBeleidsagenda/OVERHEID.category">Onderwijs en wetenschap | Organisatie en beleid</meta:user-defined>
    <meta:user-defined meta:name="OVERHEID.TaxonomieBeleidsagenda/OVERHEID.category">Bestuur | Organisatie en beleid</meta:user-defined>
    <meta:user-defined meta:name="OVERHEID.Gemeente/DC.spatial">Enschede</meta:user-defined>
    <meta:user-defined meta:name="DC.source">titel 5.2 Awb;1.0:c:BWBR0005537&amp;titeldeel=5.2&amp;g=2016-11-03</meta:user-defined>
    <meta:user-defined meta:name="DC.source">art. 1.61 Wko;1.0:c:BWBR0017017&amp;artikel=1.61&amp;g=2016-09-01</meta:user-defined>
    <meta:user-defined meta:name="DCTERMS.alternative">Aanwijzingsbesluit toezicht kinderopvang als bedoeld in artikel 1.61 Wet Kinderopvang en kwaliteitseisen peuterspeelzalen</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6-11-22</meta:user-defined>
    <meta:user-defined meta:name="OVERHEID.Gemeente/DCTERMS.publisher">Enschede</meta:user-defined>
    <meta:user-defined meta:name="OVERHEID.Gemeente/OVERHEID.authority">Enschede</meta:user-defined>
    <meta:user-defined meta:name="OVERHEIDgvop.Informatietype/DC.type">Overige besluiten van algemene strekking</meta:user-defined>
    <meta:user-defined meta:name="OVERHEIDop.betreftRegeling">CVDR600381_1</meta:user-defined>
    <meta:user-defined meta:name="OVERHEIDop.versieInformatie"/>
  </office:meta>
</office:document-meta>
</file>