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: DHW vergunning Waalkade 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6</text:p>
            <text:p text:style-name="common-al">
            <text:span text:style-name="nadrukvet">Omschrijving: </text:span>DHW vergunning Waalkade 18 (Waalkade 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65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16</text:p>
            <text:p text:style-name="common-al">
            <text:span text:style-name="nadrukvet">Definitieve beschikking verzonden: </text:span>11-11-2016</text:p>
            <text:p text:style-name="common-al">
            <text:span text:style-name="nadrukvet">Einddatum bezwaartermijn: </text:span>23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16 tot en met 23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593300C-ECDF-4DE8-87BA-2BC0D4F4A054" xlink:type="simple">http://www.nijmegen.nl/vergunningpagina/?guid=F593300C-ECDF-4DE8-87BA-2BC0D4F4A0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81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8: DHW vergunning Waalkade 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15</meta:user-defined>
    <meta:user-defined meta:name="OVERHEIDop.GmbID/DC.identifier">gmb-2016-161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