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nge Hezelstraat 39: Exploitatie Zincafe Open, lange Hezelstraat 39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1-11-2016</text:p>
            <text:p text:style-name="common-al">
            <text:span text:style-name="nadrukvet">Omschrijving: </text:span>Exploitatie Zincafe Open, lange Hezelstraat 39 (lange Hezelstraat 39)</text:p>
            <text:p text:style-name="common-al">
            <text:span text:style-name="nadrukvet">Activiteiten: </text:span>Horeca; </text:p>
            <text:p text:style-name="common-al">
            <text:span text:style-name="nadrukvet">Zaaknummer: </text:span>Z16.029402</text:p>
            <text:p text:style-name="common-al">
            <text:span text:style-name="nadrukvet">Product: </text:span>apv vergunning</text:p>
            <text:p text:style-name="common-al">
            <text:span text:style-name="nadrukvet">Ontvangst: </text:span>04-08-2016</text:p>
            <text:p text:style-name="common-al">
            <text:span text:style-name="nadrukvet">Definitieve beschikking verzonden: </text:span>15-11-2016</text:p>
            <text:p text:style-name="common-al">
            <text:span text:style-name="nadrukvet">Einddatum bezwaartermijn: </text:span>27-12-201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6 november 2016 tot en met 27 december 2016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DF67C555-CC5F-4A51-A753-6F61C61D569E" xlink:type="simple">http://www.nijmegen.nl/vergunningpagina/?guid=DF67C555-CC5F-4A51-A753-6F61C61D569E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161814</text:span><text:line-break/><text:date style:data-style-name="dag" text:fixed="true" text:date-value="2016-11-21"/><text:line-break/><text:date style:data-style-name="jaar" text:fixed="true" text:date-value="2016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1814</text:span><text:date style:data-style-name="nicedate" text:fixed="true" text:date-value="2016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1814</text:span><text:date style:data-style-name="nicedate" text:fixed="true" text:date-value="2016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ange Hezelstraat 39: Exploitatie Zincafe Open, lange Hezelstraat 39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1</meta:user-defined>
    <meta:user-defined meta:name="OVERHEIDop.publicationIssue">161814</meta:user-defined>
    <meta:user-defined meta:name="OVERHEIDop.GmbID/DC.identifier">gmb-2016-16181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PostcodeHuisnummer/OVERHEIDop.postcodeHuisnummer">6511CD 73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fhandeling</meta:user-defined>
    <meta:user-defined meta:name="OVERHEID.EPSG28992/DC.spatial">187484.91 428946.49</meta:user-defined>
    <meta:user-defined meta:name="OVERHEIDop.versieInformatie"/>
  </office:meta>
</office:document-meta>
</file>