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Hensburchstraat 2: Buur, Deken Hensburchstraat 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16</text:p>
            <text:p text:style-name="common-al">
            <text:span text:style-name="nadrukvet">Omschrijving: </text:span>Buur, Deken Hensburchstraat 2 (Deken Hensburchstraat 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304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8-2016</text:p>
            <text:p text:style-name="common-al">
            <text:span text:style-name="nadrukvet">Definitieve beschikking verzonden: </text:span>28-10-2016</text:p>
            <text:p text:style-name="common-al">
            <text:span text:style-name="nadrukvet">Einddatum bezwaartermijn: </text:span>09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oktober 2016 tot en met 9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867BE58-D943-407C-B375-CE81D8CA8CD8" xlink:type="simple">http://www.nijmegen.nl/vergunningpagina/?guid=3867BE58-D943-407C-B375-CE81D8CA8C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1813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1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1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Hensburchstraat 2: Buur, Deken Hensburchstraat 2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813</meta:user-defined>
    <meta:user-defined meta:name="OVERHEIDop.GmbID/DC.identifier">gmb-2016-161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5TP 6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13.71 425057.57</meta:user-defined>
    <meta:user-defined meta:name="OVERHEIDop.versieInformatie"/>
  </office:meta>
</office:document-meta>
</file>