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9: Exploitatie Zincafe Open, lange Hezelstraat 3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Exploitatie Zincafe Open, lange Hezelstraat 39 (lange Hezelstraat 3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9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16</text:p>
            <text:p text:style-name="common-al">
            <text:span text:style-name="nadrukvet">Definitieve beschikking verzonden: </text:span>15-11-2016</text:p>
            <text:p text:style-name="common-al">
            <text:span text:style-name="nadrukvet">Einddatum bezwaartermijn: </text:span>27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6 tot en met 27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D215BA6-134D-4051-9EE5-115C0C47F373" xlink:type="simple">http://www.nijmegen.nl/vergunningpagina/?guid=5D215BA6-134D-4051-9EE5-115C0C47F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81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9: Exploitatie Zincafe Open, lange Hezelstraat 3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12</meta:user-defined>
    <meta:user-defined meta:name="OVERHEIDop.GmbID/DC.identifier">gmb-2016-16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D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