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8: DHW vergunning Waalkade 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6</text:p>
            <text:p text:style-name="common-al">
            <text:span text:style-name="nadrukvet">Omschrijving: </text:span>DHW vergunning Waalkade 18 (Waalkade 1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365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10-2016</text:p>
            <text:p text:style-name="common-al">
            <text:span text:style-name="nadrukvet">Definitieve beschikking verzonden: </text:span>11-11-2016</text:p>
            <text:p text:style-name="common-al">
            <text:span text:style-name="nadrukvet">Einddatum bezwaartermijn: </text:span>23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november 2016 tot en met 23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B86178F-3D41-4020-8952-8F3AE647585F" xlink:type="simple">http://www.nijmegen.nl/vergunningpagina/?guid=5B86178F-3D41-4020-8952-8F3AE64758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811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1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1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18: DHW vergunning Waalkade 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811</meta:user-defined>
    <meta:user-defined meta:name="OVERHEIDop.GmbID/DC.identifier">gmb-2016-161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XP 5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52.87 429064.82</meta:user-defined>
    <meta:user-defined meta:name="OVERHEIDop.versieInformatie"/>
  </office:meta>
</office:document-meta>
</file>