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Frederik Hendriklaan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en in stand houding van een glasvezelkabel ten behoeve van een openbaar telecommunicatienetwerk in de periode van 19 december 2016 tot en met 27 januari 2017.</text:p>
            <text:p text:style-name="common-al"/>
            <text:p text:style-name="common-al">Ons kenmerk: 00818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laan 8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80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0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0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Frederik Hendriklaan 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05</meta:user-defined>
    <meta:user-defined meta:name="OVERHEIDop.GmbID/DC.identifier">gmb-2016-161805</meta:user-defined>
    <meta:user-defined meta:name="DCTERMS.abstract">Aanleg en in stand houding van een glasvezelkabel ten behoeve van een openbaar telecommunicatienetwerk in de periode van 19 december 2016 tot en met 27 januari 2017.</meta:user-defined>
    <meta:user-defined meta:name="OVERHEIDop.referentienummer">00818IBA16/615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BV 8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05995-v1-BM 161117 00818IBA16 Fred...|exb-2016-39336</meta:user-defined>
    <meta:user-defined meta:name="OVERHEID.EPSG28992/DC.spatial">78904.761 456783.971</meta:user-defined>
    <meta:user-defined meta:name="OVERHEIDop.versieInformatie"/>
  </office:meta>
</office:document-meta>
</file>