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estafetteloop Rode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6/00026</text:p>
            <text:p text:style-name="common-al">Locatie:				 Gemeente Castricum</text:p>
            <text:p text:style-name="common-al">Activiteit:				 Melding estafetteloop Den Helder-Maastricht Rode Kruis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18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estafetteloop Rode Kr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80</meta:user-defined>
    <meta:user-defined meta:name="OVERHEIDop.GmbID/DC.identifier">gmb-2016-16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