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op grond van het Activiteitenbesluit, Ganderweg 1, 1118 LH Schiphol, Expeditors International B.V., het vaststellen van geluidswaarden voor de inrichting, 07-01-2016, zaak 184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op grond van het Activiteitenbesluit, Ganderweg 1, 1118 LH Schiphol, Expeditors International B.V., het vaststellen van geluidswaarden voor de inrichting, 07-01-2016, zaak 1847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18</meta:user-defined>
    <meta:user-defined meta:name="OVERHEIDop.GmbID/DC.identifier">gmb-2016-161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Gan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744 478599</meta:user-defined>
    <meta:user-defined meta:name="OVERHEIDop.versieInformatie"/>
  </office:meta>
</office:document-meta>
</file>