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leende omgevingsvergunning 50/2004 voor het realiseren van vier patiowoningen met parkeerkelder op de locatie Parallelweg 1, 1741 AR in Schagen</text:p>
      <text:section text:name="zakelijke-mededeling_id1-3-2" text:style-name="zakelijke-mededeling">
        <text:section text:name="zakelijke-mededeling-tekst_id1-3-2-1" text:style-name="zakelijke-mededeling-tekst">
          <text:section text:name="tekst_id1-3-2-1-1" text:style-name="tekst">
            <text:p text:style-name="common-al">Kenmerk: I-16-0008 </text:p>
            <text:p text:style-name="common-al">Verzonden: 17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179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9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9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leende omgevingsvergunning 50/2004 voor het realiseren van vier patiowoningen met parkeerkelder op de locatie Parallelweg 1, 1741 AR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796</meta:user-defined>
    <meta:user-defined meta:name="OVERHEIDop.GmbID/DC.identifier">gmb-2016-161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AR 1</meta:user-defined>
    <meta:user-defined meta:name="OVERHEIDop.woonplaats">Schagen</meta:user-defined>
    <meta:user-defined meta:name="OVERHEIDop.straatnaam">Parallel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865 533402</meta:user-defined>
    <meta:user-defined meta:name="OVERHEIDop.versieInformatie"/>
  </office:meta>
</office:document-meta>
</file>